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39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41" style:parent-style-name="Normalny" style:family="paragraph">
      <style:paragraph-properties fo:text-align="justify" style:vertical-align="middle" fo:margin-top="0.0694in" fo:margin-bottom="0.0694in" fo:margin-left="0.3354in" fo:background-color="#FFFFFF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42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43" style:parent-style-name="Akapitzlistą" style:list-style-name="LFO3" style:family="paragraph">
      <style:paragraph-properties fo:text-align="justify" style:vertical-align="middle" fo:margin-top="0.0694in" fo:margin-bottom="0.0694in" fo:text-indent="0.0055in" fo:background-color="#FFFFFF">
        <style:tab-stops>
          <style:tab-stop style:type="left" style:position="-1.5916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5" style:parent-style-name="Akapitzlistą" style:list-style-name="LFO3" style:family="paragraph">
      <style:paragraph-properties fo:text-align="justify" style:vertical-align="middle" fo:margin-top="0.0694in" fo:margin-bottom="0.0694in" fo:text-indent="0.0055in" fo:background-color="#FFFFFF">
        <style:tab-stops>
          <style:tab-stop style:type="left" style:position="-1.5916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7" style:parent-style-name="Akapitzlistą" style:list-style-name="LFO3" style:family="paragraph">
      <style:paragraph-properties fo:text-align="justify" style:vertical-align="middle" fo:margin-top="0.0694in" fo:margin-bottom="0.0694in" fo:margin-left="0.7875in" fo:text-indent="-0.1965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0" style:parent-style-name="Akapitzlistą" style:list-style-name="LFO3" style:family="paragraph">
      <style:paragraph-properties fo:text-align="justify" style:vertical-align="middle" fo:margin-top="0.0694in" fo:margin-bottom="0.0694in" fo:margin-left="0.7875in" fo:text-indent="-0.1965in" fo:background-color="#FFFFFF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3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54" style:parent-style-name="Akapitzlistą" style:list-style-name="LFO4" style:family="paragraph">
      <style:paragraph-properties fo:text-align="justify" style:vertical-align="auto" fo:margin-bottom="0.1388in" fo:line-height="115%" fo:margin-left="0.7875in" fo:text-indent="-0.1965in" fo:background-color="#FFFFFF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complex="Arial" fo:color="#000000"/>
    </style:style>
    <style:style style:name="T56" style:parent-style-name="Domyślnaczcionkaakapitu" style:family="text">
      <style:text-properties style:font-name="Arial" style:font-name-complex="Arial" fo:color="#000000"/>
    </style:style>
    <style:style style:name="P57" style:parent-style-name="Akapitzlistą" style:list-style-name="LFO4" style:family="paragraph">
      <style:paragraph-properties fo:text-align="justify" style:vertical-align="auto" fo:margin-bottom="0.1388in" fo:line-height="115%" fo:margin-left="0.7875in" fo:text-indent="-0.1965in" fo:background-color="#FFFFFF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complex="Arial" fo:color="#000000"/>
    </style:style>
    <style:style style:name="T59" style:parent-style-name="Hiperłącze" style:family="text">
      <style:text-properties style:font-name="Arial" style:font-name-complex="Arial" style:use-window-font-color="true" style:text-underline-type="none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P65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66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67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68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69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70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71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72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73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74" style:parent-style-name="Akapitzlistą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Hiperłącze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fo:font-weight="bold" style:font-weight-asian="bold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Hiperłącze" style:family="text">
      <style:text-properties style:font-name="Arial" style:font-name-complex="Arial" style:text-underline-type="none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84" style:parent-style-name="Akapitzlistą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Hiperłącze" style:family="text">
      <style:text-properties style:font-name="Arial" style:font-name-complex="Arial"/>
    </style:style>
    <style:style style:name="P87" style:parent-style-name="Akapitzlistą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style:vertical-align="middle" fo:margin-top="0.0694in" fo:margin-bottom="0.0694in" fo:background-color="#FFFFFF"/>
    </style:style>
    <style:style style:name="T8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Akapitzlistą" style:family="paragraph">
      <style:paragraph-properties fo:text-align="justify" fo:margin-bottom="0in"/>
    </style:style>
    <style:style style:name="P93" style:parent-style-name="Akapitzlistą" style:family="paragraph">
      <style:paragraph-properties fo:text-align="justify"/>
      <style:text-properties style:font-name="Arial" style:font-name-complex="Arial"/>
    </style:style>
    <style:style style:name="P94" style:parent-style-name="Akapitzlistą" style:family="paragraph">
      <style:paragraph-properties fo:text-align="justify"/>
      <style:text-properties style:font-name="Arial" style:font-name-complex="Arial"/>
    </style:style>
    <style:style style:name="P95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96" style:parent-style-name="Normalny" style:family="paragraph">
      <style:paragraph-properties style:vertical-align="middle" fo:margin-bottom="0in" fo:margin-left="0.3354in" fo:background-color="#FFFFFF">
        <style:tab-stops/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style:vertical-align="middle" fo:margin-bottom="0in" fo:margin-left="0.3354in" fo:background-color="#FFFFFF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" style:parent-style-name="Akapitzlistą" style:family="paragraph">
      <style:paragraph-properties fo:text-align="justify" fo:margin-bottom="0in"/>
    </style:style>
  </office:automatic-styles>
  <office:body>
    <office:text text:use-soft-page-breaks="true">
      <text:p text:style-name="P1">ZGODA NA PRZETWARZANIE DANYCH OSOBOWYCH</text:p>
      <text:p text:style-name="P2"/>
      <text:p text:style-name="P3"/>
      <text:p text:style-name="P4">Oświadczenie</text:p>
      <text:p text:style-name="P5"><text:span text:style-name="T6">w sprawie wyrażenia zgody na przetwarzanie danych osobowych</text:span></text:p>
      <text:p text:style-name="P7">w związku z realizacją usług firmy<text:s/>P. P. H. U. MARECO Mariusz Bryk,<text:s/></text:p>
      <text:p text:style-name="P8"><text:span text:style-name="T9">prowadzącego Sklep internetowy<text:s/></text:span><text:span text:style-name="T10">MARECO</text:span><text:span text:style-name="T11"><text:s text:c="18"/></text:span><text:span text:style-name="T12"><text:s/></text:span></text:p>
      <text:p text:style-name="P13"/>
      <text:p text:style-name="P14"><text:span text:style-name="T15"><text:s text:c="10"/>Na podstawie art. 6 ust. 1 lit. f i art. 7 oraz art. 9 ust. 2 i 3 rozporządzenia Parlamentu Europejskiego i Rady (UE) 2016/679 z dnia 27 kwietnia 2016 r. w<text:s/></text:span><text:span text:style-name="T16">sprawie ochrony osób fizycznych w związku z przetwarzaniem danych osobowych i w sprawie swobodnego przepływu takich danych oraz uchylenia dyrektywy 95/46/WE (ogólne rozporządzenie o ochronie danych) Dz. Urz. UE L 119/1, z 4.5.2016, zwanego dalej „RODO”, wy</text:span><text:span text:style-name="T17">rażam zgodę na przetwarzanie moich danych osobowych przekazanych Administratorowi danych</text:span><text:span text:style-name="T18"><text:s/></text:span><text:span text:style-name="T19">P. P. H. U. MARECO Mariusz Bryk, prowadzącego Sklep internetowy MARECO</text:span><text:span text:style-name="T20"><text:s/></text:span><text:span text:style-name="T21">w zakresie: <text:s text:c="2"/></text:span></text:p>
      <text:list text:style-name="LFO1" text:continue-numbering="true">
        <text:list-item>
          <text:p text:style-name="P22">kontaktów za pośrednictwem połączeń głosowych (rozmowy telefoniczne) w celach realizacji usług oraz przedstawienia informacji handlowo-marketingowych,</text:p>
        </text:list-item>
        <text:list-item>
          <text:p text:style-name="P23">kontaktów za pośrednictwem środków komunikacji elektronicznej w oparciu o zapis ustawy z dnia 18 lipca 2002r o świadczeniu usług drogą elektroniczną (Dz. U. z 2002r, Nr 144, poz. 1204 z późn. zm.), w celach przedstawienia informacji handlowo marketingowych oraz realizacji usług,<text:s/></text:p>
        </text:list-item>
        <text:list-item>
          <text:p text:style-name="P24"><text:span text:style-name="T25">przetwarzania i zamieszczania mojego wizerunku utrwalonego podczas korzystania z usług firmy</text:span><text:span text:style-name="T26"><text:s/></text:span><text:span text:style-name="T27">P. P. H. U. MARECO Mariusz Bryk</text:span><text:span text:style-name="T28"><text:s/>prowadzącego Sklep internetowy MARECO</text:span><text:span text:style-name="T29">, w szczególności na wykonanie i <text:s/>przetwarzanie moich zdjęć i <text:s/>nagrań <text:s/>wideo <text:s/>oraz <text:s/>ich udostępnianie w celach handlowych i marketingowych na stronie internetowej i innych portalach społecznoś</text:span><text:span text:style-name="T30">ciowych, ulotkach oraz innych materiałach reklamowych, w celach komercyjnych firmy<text:s/></text:span><text:span text:style-name="T31">P. P. H. U. MARECO Mariusz Bryk</text:span><text:span text:style-name="T32"><text:s/>prowadzącego Sklep internetowy MARECO</text:span><text:span text:style-name="T33"><text:s/>oraz innych jej projektów. <text:s text:c="4"/></text:span><text:span text:style-name="T34"><text:s/></text:span><text:span text:style-name="T35"><text:s text:c="8"/></text:span></text:p>
        </text:list-item>
      </text:list>
      <text:p text:style-name="P36">4. <text:s text:c="2"/>Wycofanie zgody na wykorzystanie wizerunku ma skutek od daty anulowania zgody. <text:s/></text:p>
      <text:p text:style-name="P37"><text:s text:c="6"/>Usunięcie wizerunku z materiałów komercyjnych i reklamowych firmy narażałoby ją na<text:s/></text:p>
      <text:p text:style-name="P38"><text:s text:c="6"/>dodatkowe koszty związane z tworzeniem nowych materiałów lub ich zmianą podczas<text:s/></text:p>
      <text:p text:style-name="P39"><text:s text:c="6"/>kampanii reklamowych.<text:s/></text:p>
      <text:p text:style-name="P40"/>
      <text:p text:style-name="P41">Oświadczam, że jest mi wiadomym, iż posiadam <text:s/>prawo do:</text:p>
      <text:list text:style-name="LFO2" text:continue-numbering="true">
        <text:list-item>
          <text:p text:style-name="P42">żądania od wskazanego w niniejszym oświadczeniu administratora danych osobowych:</text:p>
        </text:list-item>
      </text:list>
      <text:list text:style-name="LFO3" text:continue-numbering="true">
        <text:list-item>
          <text:p text:style-name="P43"><text:span text:style-name="T44">dostępu do moich danych osobowych;</text:span></text:p>
        </text:list-item>
        <text:list-item>
          <text:p text:style-name="P45"><text:span text:style-name="T46">sprostowania moich danych osobowych;</text:span></text:p>
        </text:list-item>
        <text:list-item>
          <text:p text:style-name="P47"><text:span text:style-name="T48">usunięcia moich danych osobowych, jeżeli<text:s/></text:span><text:span text:style-name="T49">zachodzi jedna z okoliczności wskazanych w art. 17 ust. 1 RODO i jeżeli przetwarzanie moich danych osobowych nie jest niezbędne w zakresie wskazanym w art. 17 ust. 3 RODO;</text:span></text:p>
        </text:list-item>
        <text:list-item>
          <text:p text:style-name="P50"><text:span text:style-name="T51">ograniczenia przetwarzania moich danych osobowych w przypadkach wskazanych w art. 18</text:span><text:span text:style-name="T52"><text:s/>ust. 1 RODO, <text:s/></text:span><text:a xlink:href="mailto:" office:target-frame-name="_top" xlink:show="replace"/></text:p>
        </text:list-item>
      </text:list>
      <text:list text:style-name="LFO2" text:continue-numbering="true">
        <text:list-item>
          <text:p text:style-name="P53">wniesienia do wskazanego w niniejszym oświadczeniu administratora danych osobowych sprzeciwu wobec przetwarzania moich danych osobowych:</text:p>
        </text:list-item>
      </text:list>
      <text:list text:style-name="LFO4" text:continue-numbering="true">
        <text:list-item>
          <text:p text:style-name="P54"><text:span text:style-name="T55">na potrzeby marketingu bezpośredniego, w tym profilowania, w zakresie, w jakim</text:span><text:span text:style-name="T56"><text:s/>przetwarzanie jest związane z takim marketingiem bezpośrednim,</text:span></text:p>
        </text:list-item>
        <text:list-item>
          <text:p text:style-name="P57"><text:span text:style-name="T58">do celów badań naukowych lub historycznych lub do celów statystycznych na mocy </text:span><text:a xlink:href="https://sip.legalis.pl/document-view.seam?documentId=mfrxilrtgm2tsnrrguytsltqmfyc4mzuhaztkmjqgu" office:target-frame-name="_top" xlink:show="replace"><text:span text:style-name="T59">art. 89 ust. 1</text:span></text:a><text:span text:style-name="T60"> </text:span><text:span text:style-name="T61">RODO, z przyczyn związanych z moją szczególną sytuacją,<text:s/></text:span><text:soft-page-break/><text:span text:style-name="T62">chyba że przetwarzanie jest niezbędne do wykonania zadania realizowanego<text:s/></text:span><text:span text:style-name="T63"><text:line-break/></text:span><text:span text:style-name="T64">w interesie publicznym.</text:span></text:p>
        </text:list-item>
      </text:list>
      <text:list text:style-name="LFO2" text:continue-numbering="true">
        <text:list-item>
          <text:p text:style-name="P65">przenoszenia moich danych osobowych,</text:p>
        </text:list-item>
        <text:list-item>
          <text:p text:style-name="P66">wniesienia skargi do organu nadzorczego, tj. do Prezesa Urzędu Ochrony Danych Osobowych, w przypadku uznania, że przetwarzanie moich danych osobowych narusza przepisy RODO,</text:p>
        </text:list-item>
        <text:list-item>
          <text:p text:style-name="P67">wycofania w dowolnym momencie zgody na przetwarzanie moich danych osobowych.<text:s/></text:p>
        </text:list-item>
      </text:list>
      <text:p text:style-name="P68"/>
      <text:p text:style-name="P69">Ponadto oświadczam ,że:</text:p>
      <text:p text:style-name="P70">a) zostałem /am poinformowany/a, iż powyższa zgoda jest dobrowolna i może być w<text:s/></text:p>
      <text:p text:style-name="P71"><text:s text:c="4"/>każdym momencie odwołana poprzez oświadczenie pisemne złożone w siedzibie<text:s/></text:p>
      <text:p text:style-name="P72"><text:s text:c="4"/>Administratora danych osobowych firmy<text:s/>P. P. H. U. MARECO Mariusz Bryk<text:s/><text:s/></text:p>
      <text:p text:style-name="P73"><text:s text:c="4"/>prowadzącego Sklep internetowy MARECO<text:s/>lub elektronicznie na adres e-mail:<text:s text:c="2"/></text:p>
      <text:p text:style-name="P74"><text:span text:style-name="T75"><text:s text:c="4"/></text:span><text:a xlink:href="mailto:mareco@mareco.com.pl" office:target-frame-name="_top" xlink:show="replace"><text:span text:style-name="T76">mareco@mareco.com.pl</text:span></text:a><text:span text:style-name="T77"><text:s/></text:span><text:span text:style-name="T78"><text:s text:c="13"/></text:span><text:span text:style-name="T79"><text:s/></text:span><text:span text:style-name="T80"><text:s/></text:span><text:a xlink:href="mailto:niechcianeciuszki@gmail.com" office:target-frame-name="_top" xlink:show="replace"/><text:span text:style-name="T81"><text:s/></text:span><text:span text:style-name="T82"><text:s text:c="7"/></text:span></text:p>
      <text:p text:style-name="P83">b) zostałem/am poinformowany/a, iż szczegółowe<text:s/>informacje dotyczące przetwarzania <text:s text:c="3"/></text:p>
      <text:p text:style-name="P84"><text:span text:style-name="T85"><text:s text:c="4"/>moich danych osobowych znajdują się w polityce prywatności.</text:span><text:span text:style-name="T86"><text:s text:c="2"/></text:span></text:p>
      <text:p text:style-name="P87"/>
      <text:p text:style-name="P88"><text:span text:style-name="T89">Zapoznałam/em się z informacjami dotyczącymi przetwarzania moich danych osobowych zgodnie z art. 13 i 14<text:s/></text:span><text:span text:style-name="T90">rozporządzenia Parlamentu Europejskiego i Rad</text:span><text:span text:style-name="T91">y (UE) 2016/679 z dnia 27 kwietnia 2016 r. w sprawie ochrony osób fizycznych w związku z przetwarzaniem danych osobowych i w sprawie swobodnego przepływu takich danych oraz uchylenia dyrektywy 95/46/WE (dalej: RODO), zamieszczonymi w polityce prywatności.</text:span></text:p>
      <text:p text:style-name="P92"/>
      <text:p text:style-name="P93"/>
      <text:p text:style-name="P94"/>
      <text:p text:style-name="P95"><text:s text:c="50"/>……………………………………………………………… <text:s text:c="58"/></text:p>
      <text:p text:style-name="P96"><text:span text:style-name="T97"><text:s text:c="56"/></text:span><text:span text:style-name="T98">Data, miejsce i czytelny podpis osoby wyrażającej zgodę</text:span></text:p>
      <text:p text:style-name="P99"><text:s text:c="86"/>I składającej oświadczenie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ytuł" style:display-name="Tytuł" style:family="paragraph" style:parent-style-name="Normalny" style:next-style-name="Normalny">
      <style:paragraph-properties fo:keep-with-next="always" fo:keep-together="always" style:vertical-align="auto" fo:margin-bottom="0.0416in" fo:line-height="115%"/>
      <style:text-properties style:font-name="Arial" style:font-name-asian="Arial" style:font-name-complex="Arial" fo:color="#000000" fo:font-size="26pt" style:font-size-asian="26pt" style:font-size-complex="26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fo:color="#000000" fo:font-size="26pt" style:font-size-asian="26pt" style:font-size-complex="2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st</dc:creator>
    <meta:creation-date>2021-03-22T17:59:00Z</meta:creation-date>
    <dc:date>2021-09-24T08:50:00Z</dc:date>
    <meta:template xlink:href="Normal" xlink:type="simple"/>
    <meta:editing-cycles>33</meta:editing-cycles>
    <meta:editing-duration>PT14400S</meta:editing-duration>
    <meta:document-statistic meta:page-count="2" meta:paragraph-count="9" meta:word-count="745" meta:character-count="4987" meta:row-count="35" meta:non-whitespace-character-count="4251"/>
  </office:meta>
</office:document-meta>
</file>